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406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244cm" fo:break-before="auto" style:use-optimal-row-height="false"/>
    </style:style>
    <style:style style:name="ro43" style:family="table-row">
      <style:table-row-properties style:row-height="4.551cm" fo:break-before="auto" style:use-optimal-row-height="false"/>
    </style:style>
    <style:style style:name="ro44" style:family="table-row">
      <style:table-row-properties style:row-height="3.632cm" fo:break-before="auto" style:use-optimal-row-height="true"/>
    </style:style>
    <style:style style:name="ro45" style:family="table-row">
      <style:table-row-properties style:row-height="1.905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2.461cm" fo:break-before="auto" style:use-optimal-row-height="false"/>
    </style:style>
    <style:style style:name="ro48" style:family="table-row">
      <style:table-row-properties style:row-height="2.29cm" fo:break-before="auto" style:use-optimal-row-height="true"/>
    </style:style>
    <style:style style:name="ro49" style:family="table-row">
      <style:table-row-properties style:row-height="3.651cm" fo:break-before="auto" style:use-optimal-row-height="false"/>
    </style:style>
    <style:style style:name="ro50" style:family="table-row">
      <style:table-row-properties style:row-height="2.328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349cm" fo:break-before="auto" style:use-optimal-row-height="false"/>
    </style:style>
    <style:style style:name="ro54"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0.002cm solid #000000"/>
    </style:style>
    <style:style style:name="ce42" style:family="table-cell" style:parent-style-name="Default">
      <style:table-cell-properties fo:border-bottom="none" fo:border-left="0.002cm solid #000000" fo:border-right="0.002cm solid #000000" fo:border-top="none"/>
      <style:text-properties style:font-name="Times New Roman"/>
    </style:style>
    <style:style style:name="ce43" style:family="table-cell" style:parent-style-name="Default">
      <style:table-cell-properties fo:border-bottom="0.035cm solid #000000" style:diagonal-bl-tr="none" style:diagonal-tl-br="none" fo:border-left="0.002cm solid #000000" fo:border-right="0.002cm solid #000000" style:rotation-align="none" fo:border-top="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none" fo:border-left="0.002cm solid #000000" fo:border-right="0.002cm solid #000000" fo:border-top="0.002cm solid #000000"/>
    </style:style>
    <style:style style:name="ce45" style:family="table-cell" style:parent-style-name="Default">
      <style:table-cell-properties fo:border-bottom="0.002cm solid #000000" fo:border-left="0.002cm solid #000000" fo:border-right="0.002cm solid #000000" fo:border-top="none"/>
    </style:style>
    <style:style style:name="ce46" style:family="table-cell" style:parent-style-name="Default">
      <style:table-cell-properties fo:border-bottom="none" fo:border-left="0.002cm solid #000000" fo:border-right="0.002cm solid #000000" fo:border-top="none"/>
    </style:style>
    <style:style style:name="ce47" style:family="table-cell" style:parent-style-name="Default">
      <style:table-cell-properties fo:border="0.002cm solid #000000"/>
      <style:text-properties style:font-name="Times New Roman"/>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ooc: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ooc: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3"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UNIONE DI COMUNI LOMBARDA CASALBUTTANO ED UNITI, CORTE DE' CORTESI CON CIGNONE E BORDOLANO</text:p>
            </table:table-cell>
            <table:covered-table-cell table:style-name="ce8"/>
            <table:table-cell table:style-name="ce24"/>
            <table:table-cell table:style-name="ce1" office:value-type="string">
              <text:p>Data di compilazione</text:p>
            </table:table-cell>
            <table:table-cell table:style-name="ce29" office:value-type="date" office:date-value="2015-01-27">
              <text:p>27/01/15</text:p>
            </table:table-cell>
            <table:table-cell table:style-name="ce24"/>
            <table:table-cell table:number-columns-repeated="249"/>
          </table:table-row>
          <table:table-row table:style-name="ro2">
            <table:table-cell table:style-name="ce2" office:value-type="string" table:number-columns-spanned="7" table:number-rows-spanned="1">
              <office:annotation draw:style-name="gr1" draw:text-style-name="P2" svg:width="5.98cm" svg:height="3.361cm" svg:x="24.536cm" svg:y="0.129cm" draw:caption-point-x="-24.536cm" draw:caption-point-y="-0.129cm">
                <dc:date>2015-01-02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243"/>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8" table:number-columns-repeated="243"/>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243"/>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243"/>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243"/>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0">
            <text:p>0</text:p>
          </table:table-cell>
          <table:table-cell table:style-name="ce39"/>
          <table:table-cell table:number-columns-repeated="243"/>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243"/>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9"/>
          <table:table-cell table:number-columns-repeated="243"/>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office:value-type="string">
            <text:p>non ricorre la fattiscpecie</text:p>
          </table:table-cell>
          <table:table-cell office:value-type="string">
            <text:p>fattispecie</text:p>
          </table:table-cell>
          <table:table-cell table:number-columns-repeated="242"/>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office:value-type="string">
            <text:p>non ricorre la fattiscpecie</text:p>
          </table:table-cell>
          <table:table-cell office:value-type="string">
            <text:p>fattispecie</text:p>
          </table:table-cell>
          <table:table-cell table:number-columns-repeated="242"/>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243"/>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0"/>
          <table:table-cell table:number-columns-repeated="243"/>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243"/>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243"/>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243"/>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243"/>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41"/>
          <table:table-cell table:number-columns-repeated="243"/>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2" office:value-type="string">
            <text:p>non ricorre la fattispecie</text:p>
          </table:table-cell>
          <table:table-cell table:number-columns-repeated="243"/>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3"/>
          <table:table-cell table:number-columns-repeated="243"/>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44"/>
          <table:table-cell table:number-columns-repeated="243"/>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1"/>
          <table:table-cell table:number-columns-repeated="243"/>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1"/>
          <table:table-cell table:number-columns-repeated="243"/>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79cm" svg:height="4.676cm" svg:x="37.922cm" svg:y="52.405cm" draw:caption-point-x="-37.922cm" draw:caption-point-y="-52.405cm">
              <dc:date>2015-01-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1"/>
          <table:table-cell table:number-columns-repeated="243"/>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079cm" svg:height="8.495cm" svg:x="37.922cm" svg:y="55.518cm" draw:caption-point-x="-37.922cm" draw:caption-point-y="-55.518cm">
              <dc:date>2015-01-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5"/>
          <table:table-cell table:number-columns-repeated="243"/>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43" office:value-type="string">
            <text:p>dati relativi alle P.O.</text:p>
          </table:table-cell>
          <table:table-cell office:value-type="string">
            <text:p>P.O.</text:p>
          </table:table-cell>
          <table:table-cell table:number-columns-repeated="24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6"/>
          <table:table-cell table:number-columns-repeated="243"/>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9" table:content-validation-name="val2" table:number-columns-repeated="3"/>
          <table:table-cell table:style-name="ce43"/>
          <table:table-cell table:number-columns-repeated="243"/>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0">
            <text:p>0</text:p>
          </table:table-cell>
          <table:table-cell table:style-name="ce43" office:value-type="string">
            <text:p>dati relativi alle P.O.</text:p>
          </table:table-cell>
          <table:table-cell table:number-columns-repeated="243"/>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Default"/>
          <table:table-cell table:number-columns-repeated="243"/>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7" office:value-type="string">
            <text:p>non ricorre la fattispecie</text:p>
          </table:table-cell>
          <table:table-cell table:number-columns-repeated="243"/>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079cm" svg:height="2.362cm" svg:x="37.922cm" svg:y="85.761cm" draw:caption-point-x="-37.922cm" draw:caption-point-y="-85.761cm">
              <dc:date>2015-01-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1"/>
          <table:table-cell table:number-columns-repeated="243"/>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079cm" svg:height="1.781cm" svg:x="37.922cm" svg:y="88.089cm" draw:caption-point-x="-37.922cm" draw:caption-point-y="-88.089cm">
              <dc:date>2015-01-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8" table:content-validation-name="val2" office:value-type="float" office:value="0">
            <text:p>0</text:p>
          </table:table-cell>
          <table:table-cell table:style-name="ce46"/>
          <table:table-cell table:number-columns-repeated="243"/>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5" draw:text-style-name="P2" svg:width="4.079cm" svg:height="1.781cm" svg:x="37.922cm" svg:y="89.62cm" draw:caption-point-x="-37.922cm" draw:caption-point-y="-89.62cm">
              <dc:date>2015-01-02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1"/>
          <table:table-cell table:style-name="Default"/>
          <table:table-cell table:number-columns-repeated="242"/>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4.106cm" svg:height="1.781cm" svg:x="37.922cm" svg:y="91.326cm" draw:caption-point-x="-37.922cm" draw:caption-point-y="-91.326cm">
              <dc:date>2015-01-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1"/>
          <table:table-cell table:number-columns-repeated="243"/>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table-cell table:style-name="ce39" table:content-validation-name="val2" table:number-columns-repeated="2"/>
          <table:table-cell table:style-name="ce43"/>
          <table:table-cell table:number-columns-repeated="243"/>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6" draw:text-style-name="P2" svg:width="4.079cm" svg:height="7.717cm" svg:x="37.922cm" svg:y="99.22cm" draw:caption-point-x="-37.922cm" draw:caption-point-y="-99.22cm">
              <dc:date>2015-01-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7" draw:text-style-name="P2" svg:width="4.079cm" svg:height="2.859cm" svg:x="37.922cm" svg:y="104.64cm" draw:caption-point-x="-37.922cm" draw:caption-point-y="-104.64cm">
              <dc:date>2015-01-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3"/>
          <table:table-cell table:number-columns-repeated="243"/>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table:table-cell table:number-columns-repeated="243"/>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3"/>
          <table:table-cell table:number-columns-repeated="243"/>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c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79cm" svg:height="1.781cm" svg:x="37.922cm" svg:y="140.284cm" draw:caption-point-x="-37.922cm" draw:caption-point-y="-140.284cm">
              <dc:date>2015-01-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79cm" svg:height="1.781cm" svg:x="37.922cm" svg:y="143.091cm" draw:caption-point-x="-37.922cm" draw:caption-point-y="-143.091cm">
              <dc:date>2015-01-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6"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1"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08cm" svg:height="1.781cm" svg:x="36.519cm" svg:y="159.401cm" draw:caption-point-x="-36.519cm" draw:caption-point-y="-159.401cm">
              <dc:date>2015-01-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08cm" svg:height="1.781cm" svg:x="36.519cm" svg:y="159.324cm" draw:caption-point-x="-36.519cm" draw:caption-point-y="-159.324cm">
              <dc:date>2015-01-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tispecie</text:p>
          </table:table-cell>
          <table:table-cell table:number-columns-repeated="243"/>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43"/>
          <table:table-cell table:number-columns-repeated="243"/>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8" draw:text-style-name="P2" svg:width="4.079cm" svg:height="2.173cm" svg:x="37.922cm" svg:y="193.434cm" draw:caption-point-x="-37.922cm" draw:caption-point-y="-193.434cm">
              <dc:date>2015-01-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79cm" svg:height="1.781cm" svg:x="37.922cm" svg:y="196.876cm" draw:caption-point-x="-37.922cm" draw:caption-point-y="-196.876cm">
              <dc:date>2015-01-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43" office:value-type="string">
            <text:p>non ricorre la fatispecie</text:p>
          </table:table-cell>
          <table:table-cell office:value-type="string">
            <text:p>fattispecie</text:p>
          </table:table-cell>
          <table:table-cell table:number-columns-repeated="242"/>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3"/>
          <table:table-cell table:number-columns-repeated="243"/>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243"/>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43"/>
          <table:table-cell table:number-columns-repeated="243"/>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43"/>
          <table:table-cell table:number-columns-repeated="243"/>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43"/>
          <table:table-cell table:number-columns-repeated="243"/>
        </table:table-row>
        <table:table-row table:style-name="ro3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43"/>
          <table:table-cell table:number-columns-repeated="243"/>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43"/>
          <table:table-cell table:number-columns-repeated="243"/>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43"/>
          <table:table-cell table:number-columns-repeated="243"/>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43"/>
          <table:table-cell table:number-columns-repeated="243"/>
        </table:table-row>
        <table:table-row table:style-name="ro38">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43"/>
          <table:table-cell table:number-columns-repeated="243"/>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9" draw:text-style-name="P2" svg:width="4.079cm" svg:height="6.775cm" svg:x="37.922cm" svg:y="283.747cm" draw:caption-point-x="-37.922cm" draw:caption-point-y="-283.747cm">
              <dc:date>2015-01-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43"/>
          <table:table-cell table:number-columns-repeated="243"/>
        </table:table-row>
        <table:table-row table:style-name="ro39">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2" svg:width="4.079cm" svg:height="1.781cm" svg:x="37.922cm" svg:y="286.978cm" draw:caption-point-x="-37.922cm" draw:caption-point-y="-286.978cm">
              <dc:date>2015-01-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6" office:value-type="float" office:value="0">
            <text:p>0</text:p>
          </table:table-cell>
          <table:table-cell table:number-columns-repeated="2" table:style-name="ce38" office:value-type="float" office:value="0">
            <text:p>0</text:p>
          </table:table-cell>
          <table:table-cell table:style-name="ce43"/>
          <table:table-cell table:number-columns-repeated="243"/>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6" office:value-type="float" office:value="0">
            <text:p>0</text:p>
          </table:table-cell>
          <table:table-cell table:number-columns-repeated="2" table:style-name="ce38" office:value-type="float" office:value="0">
            <text:p>0</text:p>
          </table:table-cell>
          <table:table-cell table:style-name="ce43"/>
          <table:table-cell table:number-columns-repeated="243"/>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8" office:value-type="float" office:value="3">
            <text:p>3</text:p>
          </table:table-cell>
          <table:table-cell table:style-name="ce38" office:value-type="float" office:value="0">
            <text:p>0</text:p>
          </table:table-cell>
          <table:table-cell table:style-name="ce43"/>
          <table:table-cell table:number-columns-repeated="243"/>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8" office:value-type="float" office:value="2">
            <text:p>2</text:p>
          </table:table-cell>
          <table:table-cell table:number-columns-repeated="3" table:style-name="ce38" office:value-type="float" office:value="3">
            <text:p>3</text:p>
          </table:table-cell>
          <table:table-cell table:style-name="ce38" office:value-type="float" office:value="0">
            <text:p>0</text:p>
          </table:table-cell>
          <table:table-cell table:style-name="ce43"/>
          <table:table-cell table:number-columns-repeated="243"/>
        </table:table-row>
        <table:table-row table:style-name="ro41" table:number-rows-repeated="36">
          <table:table-cell table:style-name="ce6" table:number-columns-repeated="2"/>
          <table:table-cell table:style-name="ce22"/>
          <table:table-cell table:style-name="ce6" table:number-columns-repeated="3"/>
          <table:table-cell table:style-name="ce34"/>
          <table:table-cell table:number-columns-repeated="249"/>
        </table:table-row>
        <table:table-row table:style-name="ro41" table:number-rows-repeated="17">
          <table:table-cell table:style-name="ce6" table:number-columns-repeated="2"/>
          <table:table-cell table:style-name="ce22"/>
          <table:table-cell table:style-name="ce6" table:number-columns-repeated="3"/>
          <table:table-cell table:number-columns-repeated="250"/>
        </table:table-row>
        <table:table-row table:style-name="ro41">
          <table:table-cell table:style-name="ce6" table:number-columns-repeated="2"/>
          <table:table-cell table:style-name="ce22"/>
          <table:table-cell table:number-columns-repeated="253"/>
        </table:table-row>
        <table:table-row table:style-name="ro41" table:number-rows-repeated="69">
          <table:table-cell table:style-name="ce6" table:number-columns-repeated="2"/>
          <table:table-cell table:number-columns-repeated="254"/>
        </table:table-row>
        <table:table-row table:style-name="ro41" table:number-rows-repeated="65296">
          <table:table-cell table:number-columns-repeated="256"/>
        </table:table-row>
        <table:table-row table:style-name="ro41">
          <table:table-cell table:number-columns-repeated="256"/>
        </table:table-row>
      </table:table>
      <table:table table:name="2-Uff_periferici-Articol-Corpi" table:style-name="ta2" table:print="false">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244" table:default-cell-style-name="ce35"/>
        <table:table-header-rows>
          <table:table-row table:style-name="ro4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9" office:value-type="string">
              <text:p>"inserire la data di compilazione GG/MM/AA"</text:p>
            </table:table-cell>
            <table:table-cell table:style-name="ce24"/>
            <table:table-cell table:style-name="ce7"/>
            <table:table-cell table:number-columns-repeated="248"/>
          </table:table-row>
          <table:table-row table:style-name="ro42">
            <table:table-cell table:style-name="ce2" office:value-type="string" table:number-columns-spanned="7" table:number-rows-spanned="1">
              <office:annotation draw:style-name="gr10" draw:text-style-name="P2" svg:width="6.708cm" svg:height="2.966cm" svg:x="31.114cm" svg:y="0.265cm" draw:caption-point-x="-31.114cm" draw:caption-point-y="-0.265cm">
                <dc:date>2015-01-02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0"/>
            <table:table-cell table:style-name="ce51" office:value-type="string">
              <text:p>COMPLETEZZA RISPETTO AGLI UFFICI PERIFERICI</text:p>
            </table:table-cell>
            <table:table-cell table:style-name="ce51" office:value-type="string">
              <text:p>COMPLETEZZA RISPETTO ALLE ARTICOLAZIONI ORGANIZZATIVE AUTONOME</text:p>
            </table:table-cell>
            <table:table-cell table:style-name="ce53" office:value-type="string">
              <text:p>COMPLETEZZA RISPETTO AI CORPI</text:p>
            </table:table-cell>
            <table:table-cell table:style-name="ce54" office:value-type="string" table:number-columns-spanned="1" table:number-rows-spanned="2">
              <text:p>Note</text:p>
            </table:table-cell>
            <table:table-cell table:number-columns-repeated="24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2" office:value-type="string">
              <text:p>Il dato pubblicato è riferito a tutti gli uffici periferici?</text:p>
              <text:p>(da 0 a 3)</text:p>
            </table:table-cell>
            <table:table-cell table:style-name="ce52" office:value-type="string">
              <text:p>Il dato pubblicato è riferito a tutte le articolazioni organizzative autonome?</text:p>
              <text:p>(da 0 a 3)</text:p>
            </table:table-cell>
            <table:table-cell table:style-name="ce52" office:value-type="string">
              <text:p>Il dato pubblicato è riferito a tutti i Corpi?</text:p>
              <text:p>(da 0 a 3)</text:p>
            </table:table-cell>
            <table:covered-table-cell table:style-name="ce55"/>
            <table:table-cell table:style-name="ce48" table:number-columns-repeated="244"/>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39" table:number-columns-repeated="4"/>
          <table:table-cell table:number-columns-repeated="244"/>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43">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9" table:number-columns-repeated="4"/>
          <table:table-cell table:number-columns-repeated="244"/>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9" table:number-columns-repeated="4"/>
          <table:table-cell table:number-columns-repeated="244"/>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9" table:number-columns-repeated="4"/>
          <table:table-cell table:number-columns-repeated="244"/>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32" office:value-type="string">
            <text:p>Entro 3 mesi successivi alla cessazione dall'ufficio</text:p>
          </table:table-cell>
          <table:table-cell table:style-name="ce12"/>
          <table:table-cell table:style-name="ce39" table:number-columns-repeated="4"/>
          <table:table-cell table:number-columns-repeated="244"/>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text:span><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9" table:number-columns-repeated="4"/>
          <table:table-cell table:number-columns-repeated="244"/>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9" table:number-columns-repeated="4"/>
          <table:table-cell table:number-columns-repeated="244"/>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47">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4" draw:text-style-name="P2" svg:width="3.811cm" svg:height="2.362cm" svg:x="29.42cm" svg:y="88.907cm" draw:caption-point-x="-29.42cm" draw:caption-point-y="-88.907cm">
              <dc:date>2015-01-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1" draw:text-style-name="P2" svg:width="3.811cm" svg:height="8.117cm" svg:x="29.42cm" svg:y="93.172cm" draw:caption-point-x="-29.42cm" draw:caption-point-y="-93.172cm">
              <dc:date>2015-01-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number-columns-repeated="4"/>
          <table:table-cell table:number-columns-repeated="244"/>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9" table:number-columns-repeated="4"/>
          <table:table-cell table:number-columns-repeated="244"/>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81cm" svg:x="29.42cm" svg:y="124.067cm" draw:caption-point-x="-29.42cm" draw:caption-point-y="-124.067cm">
              <dc:date>2015-01-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81cm" svg:x="29.42cm" svg:y="126.556cm" draw:caption-point-x="-29.42cm" draw:caption-point-y="-126.556cm">
              <dc:date>2015-01-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28"/>
          <table:table-cell table:style-name="ce39" table:number-columns-repeated="4"/>
          <table:table-cell table:number-columns-repeated="244"/>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2" draw:text-style-name="P2" svg:width="3.811cm" svg:height="4.352cm" svg:x="29.42cm" svg:y="130.001cm" draw:caption-point-x="-29.42cm" draw:caption-point-y="-130.001cm">
              <dc:date>2015-01-02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39" table:number-columns-repeated="4"/>
          <table:table-cell table:number-columns-repeated="244"/>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9" table:number-columns-repeated="4"/>
          <table:table-cell table:number-columns-repeated="244"/>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3.837cm" svg:height="1.781cm" svg:x="29.42cm" svg:y="136.212cm" draw:caption-point-x="-29.42cm" draw:caption-point-y="-136.212cm">
              <dc:date>2015-01-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9" table:number-columns-repeated="4"/>
          <table:table-cell table:number-columns-repeated="244"/>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9" table:number-columns-repeated="4"/>
          <table:table-cell table:number-columns-repeated="244"/>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9" table:number-columns-repeated="4"/>
          <table:table-cell table:number-columns-repeated="244"/>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9" table:number-columns-repeated="4"/>
          <table:table-cell table:number-columns-repeated="244"/>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3" draw:text-style-name="P2" svg:width="3.811cm" svg:height="12.831cm" svg:x="29.42cm" svg:y="209.466cm" draw:caption-point-x="-29.42cm" draw:caption-point-y="-209.466cm">
              <dc:date>2015-01-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9" table:number-columns-repeated="4"/>
          <table:table-cell table:number-columns-repeated="244"/>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4" draw:text-style-name="P2" svg:width="3.811cm" svg:height="6.696cm" svg:x="29.42cm" svg:y="216.312cm" draw:caption-point-x="-29.42cm" draw:caption-point-y="-216.312cm">
              <dc:date>2015-01-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number-columns-repeated="4"/>
          <table:table-cell table:number-columns-repeated="244"/>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9" table:number-columns-repeated="4"/>
          <table:table-cell table:number-columns-repeated="244"/>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4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9" table:number-columns-repeated="4"/>
          <table:table-cell table:number-columns-repeated="244"/>
        </table:table-row>
        <table:table-row table:style-name="ro4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81cm" svg:x="29.42cm" svg:y="355.351cm" draw:caption-point-x="-29.42cm" draw:caption-point-y="-355.351cm">
              <dc:date>2015-01-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81cm" svg:x="29.42cm" svg:y="362.195cm" draw:caption-point-x="-29.42cm" draw:caption-point-y="-362.195cm">
              <dc:date>2015-01-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number-columns-repeated="4"/>
          <table:table-cell table:number-columns-repeated="244"/>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4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3.811cm" svg:height="1.781cm" svg:x="29.42cm" svg:y="439.869cm" draw:caption-point-x="-29.42cm" draw:caption-point-y="-439.869cm">
              <dc:date>2015-01-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3.811cm" svg:height="1.781cm" svg:x="29.42cm" svg:y="441.224cm" draw:caption-point-x="-29.42cm" draw:caption-point-y="-441.224cm">
              <dc:date>2015-01-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39" table:number-columns-repeated="4"/>
          <table:table-cell table:number-columns-repeated="244"/>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5" draw:text-style-name="P2" svg:width="3.811cm" svg:height="3.294cm" svg:x="29.42cm" svg:y="521.515cm" draw:caption-point-x="-29.42cm" draw:caption-point-y="-521.515cm">
              <dc:date>2015-01-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9" table:number-columns-repeated="4"/>
          <table:table-cell table:number-columns-repeated="244"/>
        </table:table-row>
        <table:table-row table:style-name="ro5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3.811cm" svg:height="2.966cm" svg:x="29.42cm" svg:y="528.359cm" draw:caption-point-x="-29.42cm" draw:caption-point-y="-528.359cm">
              <dc:date>2015-01-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9" table:number-columns-repeated="4"/>
          <table:table-cell table:number-columns-repeated="244"/>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9" table:number-columns-repeated="4"/>
          <table:table-cell table:number-columns-repeated="244"/>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9" table:number-columns-repeated="4"/>
          <table:table-cell table:number-columns-repeated="244"/>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4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9" table:number-columns-repeated="4"/>
          <table:table-cell table:number-columns-repeated="244"/>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244"/>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244"/>
        </table:table-row>
        <table:table-row table:style-name="ro5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244"/>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9" table:number-columns-repeated="4"/>
          <table:table-cell table:number-columns-repeated="244"/>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9" table:number-columns-repeated="4"/>
          <table:table-cell table:number-columns-repeated="244"/>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9" table:number-columns-repeated="4"/>
          <table:table-cell table:number-columns-repeated="244"/>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9" table:number-columns-repeated="4"/>
          <table:table-cell table:number-columns-repeated="244"/>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6" draw:text-style-name="P2" svg:width="3.811cm" svg:height="6.776cm" svg:x="29.42cm" svg:y="649.184cm" draw:caption-point-x="-29.42cm" draw:caption-point-y="-649.184cm">
              <dc:date>2015-01-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9" table:number-columns-repeated="4"/>
          <table:table-cell table:number-columns-repeated="244"/>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2" svg:width="3.811cm" svg:height="1.781cm" svg:x="29.42cm" svg:y="658.286cm" draw:caption-point-x="-29.42cm" draw:caption-point-y="-658.286cm">
              <dc:date>2015-01-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9" table:number-columns-repeated="4"/>
          <table:table-cell table:number-columns-repeated="244"/>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9" table:number-columns-repeated="4"/>
          <table:table-cell table:number-columns-repeated="244"/>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9" table:number-columns-repeated="4"/>
          <table:table-cell table:number-columns-repeated="244"/>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9" table:number-columns-repeated="4"/>
          <table:table-cell table:number-columns-repeated="244"/>
        </table:table-row>
        <table:table-row table:style-name="ro41" table:number-rows-repeated="36">
          <table:table-cell table:style-name="ce34"/>
          <table:table-cell table:number-columns-repeated="255"/>
        </table:table-row>
        <table:table-row table:style-name="ro41" table:number-rows-repeated="10">
          <table:table-cell table:number-columns-repeated="256"/>
        </table:table-row>
        <table:table-row table:style-name="ro41" table:number-rows-repeated="16">
          <table:table-cell/>
          <table:table-cell table:style-name="ce7" table:number-columns-repeated="255"/>
        </table:table-row>
        <table:table-row table:style-name="ro41" table:number-rows-repeated="61">
          <table:table-cell/>
          <table:table-cell table:style-name="ce23" table:number-columns-repeated="255"/>
        </table:table-row>
        <table:table-row table:style-name="ro41" table:number-rows-repeated="65296">
          <table:table-cell table:number-columns-repeated="256"/>
        </table:table-row>
        <table:table-row table:style-name="ro41">
          <table:table-cell table:number-columns-repeated="256"/>
        </table:table-row>
      </table:table>
      <table:table table:name="3-Ambito_soggettivo_" table:style-name="ta3" table:print="false">
        <table:table-column table:style-name="co25" table:default-cell-style-name="Default"/>
        <table:table-column table:style-name="co17" table:default-cell-style-name="ce60"/>
        <table:table-column table:style-name="co26" table:default-cell-style-name="Default"/>
        <table:table-column table:style-name="co14" table:default-cell-style-name="Default"/>
        <table:table-column table:style-name="co27" table:number-columns-repeated="252" table:default-cell-style-name="Default"/>
        <table:table-row table:style-name="ro52">
          <table:table-cell table:style-name="ce56" office:value-type="string" table:number-columns-spanned="3" table:number-rows-spanned="1">
            <text:p>ALLEGATO 1 ALLA DELIBERA 148/2014</text:p>
            <text:p>AMBITO SOGGETTIVO DI APPLICAZIONE DEGLI OBBLIGHI</text:p>
          </table:table-cell>
          <table:covered-table-cell table:number-columns-repeated="2" table:style-name="ce56"/>
          <table:table-cell table:number-columns-repeated="253"/>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0">
          <table:table-cell table:style-name="ce13" office:value-type="string">
            <text:p>A </text:p>
          </table:table-cell>
          <table:table-cell table:style-name="ce57" office:value-type="string">
            <text:p>art. 11, c. 1, d.lgs. n. 33/2013</text:p>
          </table:table-cell>
          <table:table-cell table:style-name="ce57" office:value-type="string">
            <text:p>Tutte le amministrazioni di cui all'articolo 1, comma 2, del d.lgs. 30 marzo 2001, n. 165 e successive modificazioni,<text:span text:style-name="T3"> ivi comprese </text:span><text:span text:style-name="T3">le autorità amministrative </text:span><text:span text:style-name="T3">indipendenti di garanzia, </text:span><text:span text:style-name="T3">vigilanza e regolazione.</text:span></text:p>
            <text:p><text:span text:style-name="T4"/></text:p>
            <text:p><text:span text:style-name="T4"/></text:p>
          </table:table-cell>
          <table:table-cell table:number-columns-repeated="253"/>
        </table:table-row>
        <table:table-row table:style-name="ro53">
          <table:table-cell table:style-name="ce12" office:value-type="string">
            <text:p>B</text:p>
          </table:table-cell>
          <table:table-cell table:style-name="ce58" office:value-type="string">
            <text:p>art. 41, c. 2, d.lgs. n. 33/2013</text:p>
          </table:table-cell>
          <table:table-cell table:style-name="ce57" office:value-type="string">
            <text:p>Aziende sanitarie ed ospedaliere</text:p>
          </table:table-cell>
          <table:table-cell table:number-columns-repeated="253"/>
        </table:table-row>
        <table:table-row table:style-name="ro48">
          <table:table-cell table:style-name="ce12" office:value-type="string">
            <text:p>C</text:p>
          </table:table-cell>
          <table:table-cell table:style-name="ce59" office:value-type="string">
            <text:p>art. 1, c. 7, d.p.r. n. 108/2004; art. 55, paragrafo 5, d.p.r. n. 3/1957; art. 7, c. 1, l. n. 180/2011</text:p>
          </table:table-cell>
          <table:table-cell table:style-name="ce57" office:value-type="string">
            <text:p>Amministrazioni dello Stato</text:p>
          </table:table-cell>
          <table:table-cell table:number-columns-repeated="253"/>
        </table:table-row>
        <table:table-row table:style-name="ro54">
          <table:table-cell table:style-name="ce12" office:value-type="string">
            <text:p>D</text:p>
          </table:table-cell>
          <table:table-cell table:style-name="ce59" office:value-type="string">
            <text:p>art. 1, l. n. 144/1999</text:p>
          </table:table-cell>
          <table:table-cell table:style-name="ce57" office:value-type="string">
            <text:p>Ministeri e regioni</text:p>
          </table:table-cell>
          <table:table-cell table:number-columns-repeated="253"/>
        </table:table-row>
        <table:table-row table:style-name="ro54" table:number-rows-repeated="65529">
          <table:table-cell table:number-columns-repeated="256"/>
        </table:table-row>
        <table:table-row table:style-name="ro54">
          <table:table-cell table:number-columns-repeated="256"/>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expression table:name="_xlnm.Print_Titles" table:base-cell-address="$'1-Pubblicazione_e_qualità_dati_'.$A$1" table:expression="$'1-Pubblicazione_e_qualità_dati_'.$A$1:$AMJ$3"/>
        <table:named-expression table:name="_xlnm.Print_Titles_1" table:base-cell-address="$'1-Pubblicazione_e_qualità_dati_'.$A$1" table:expression="$'2-Uff_periferici-Articol-Corpi'.$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5-01-28">28/01/2015</text:date>, <text:time>16.29.3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pm3">
      <style:header>
        <style:region-left>
          <text:p><text:span text:style-name="T1">Allegato 1 </text:span></text:p>
          <text:p><text:span text:style-name="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pm4">
      <style:header>
        <style:region-left>
          <text:p><text:span text:style-name="T1">Allegato 1 </text:span></text:p>
          <text:p><text:span text:style-name="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pm5">
      <style:header>
        <style:region-left>
          <text:p><text:span text:style-name="T2">Allegato 1 </text:span></text:p>
          <text:p><text:span text:style-name="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15-01-28T16:29:32</dc:date>
    <meta:printed-by>. </meta:printed-by>
    <meta:print-date>2015-01-28T08:44:30</meta:print-date>
    <meta:editing-cycles>13</meta:editing-cycles>
    <meta:editing-duration>PT6H46M52S</meta:editing-duration>
    <meta:user-defined meta:name="Info 1"/>
    <meta:user-defined meta:name="Info 2"/>
    <meta:user-defined meta:name="Info 3"/>
    <meta:user-defined meta:name="Info 4"/>
    <meta:document-statistic meta:table-count="3" meta:cell-count="1366"/>
  </office:meta>
</office:document-meta>
</file>